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5236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1.0868in"/>
    </style:style>
    <style:style style:name="Table1.B" style:family="table-column">
      <style:table-column-properties style:column-width="1.3222in"/>
    </style:style>
    <style:style style:name="Table1.C" style:family="table-column">
      <style:table-column-properties style:column-width="0.8521in"/>
    </style:style>
    <style:style style:name="Table1.D" style:family="table-column">
      <style:table-column-properties style:column-width="1.0875in"/>
    </style:style>
    <style:style style:name="Table1.1" style:family="table-row">
      <style:table-row-properties style:min-row-height="0.2972in" fo:keep-together="always"/>
    </style:style>
    <style:style style:name="Table1.A1" style:family="table-cell">
      <style:table-cell-properties style:vertical-align="" fo:background-color="#d9e2f3" fo:padding-left="0.075in" fo:padding-right="0.075in" fo:padding-top="0in" fo:padding-bottom="0in" fo:border-left="none" fo:border-right="0.5pt solid #8eaadb" fo:border-top="0.5pt solid #8eaadb" fo:border-bottom="0.5pt solid #8eaadb">
        <style:background-image/>
      </style:table-cell-properties>
    </style:style>
    <style:style style:name="Table1.B1" style:family="table-cell">
      <style:table-cell-properties style:vertical-align="" fo:background-color="#d9e2f3" fo:padding-left="0.075in" fo:padding-right="0.075in" fo:padding-top="0in" fo:padding-bottom="0in" fo:border="0.5pt solid #8eaadb">
        <style:background-image/>
      </style:table-cell-properties>
    </style:style>
    <style:style style:name="Table1.F1" style:family="table-cell">
      <style:table-cell-properties style:vertical-align="" fo:background-color="#d9e2f3" fo:padding-left="0.075in" fo:padding-right="0.075in" fo:padding-top="0in" fo:padding-bottom="0in" fo:border-left="0.5pt solid #8eaadb" fo:border-right="none" fo:border-top="0.5pt solid #8eaadb" fo:border-bottom="0.5pt solid #8eaadb">
        <style:background-image/>
      </style:table-cell-properties>
    </style:style>
    <style:style style:name="Table1.2" style:family="table-row">
      <style:table-row-properties style:min-row-height="0.2632in" fo:keep-together="always"/>
    </style:style>
    <style:style style:name="Table1.F2" style:family="table-cell">
      <style:table-cell-properties style:vertical-align="" fo:padding-left="0.075in" fo:padding-right="0.075in" fo:padding-top="0in" fo:padding-bottom="0in" fo:border-left="0.5pt solid #8eaadb" fo:border-right="none" fo:border-top="0.5pt solid #8eaadb" fo:border-bottom="0.5pt solid #8eaadb"/>
    </style:style>
    <style:style style:name="Table1.3" style:family="table-row">
      <style:table-row-properties style:min-row-height="0.4285in" fo:keep-together="auto"/>
    </style:style>
    <style:style style:name="Table1.4" style:family="table-row">
      <style:table-row-properties style:min-row-height="0.4389in" fo:keep-together="auto"/>
    </style:style>
    <style:style style:name="Table1.B4" style:family="table-cell">
      <style:table-cell-properties style:vertical-align="" fo:padding-left="0.075in" fo:padding-right="0.075in" fo:padding-top="0in" fo:padding-bottom="0in" fo:border-left="0.5pt solid #8eaadb" fo:border-right="none" fo:border-top="0.5pt solid #8eaadb" fo:border-bottom="0.5pt solid #8eaadb"/>
    </style:style>
    <style:style style:name="Table1.B6" style:family="table-cell">
      <style:table-cell-properties style:vertical-align="" fo:padding-left="0.075in" fo:padding-right="0.075in" fo:padding-top="0in" fo:padding-bottom="0in" fo:border-left="0.5pt solid #8eaadb" fo:border-right="none" fo:border-top="0.5pt solid #8eaadb" fo:border-bottom="0.5pt solid #8eaadb"/>
    </style:style>
    <style:style style:name="Table2" style:family="table">
      <style:table-properties style:width="6.5229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1.3042in"/>
    </style:style>
    <style:style style:name="Table2.B" style:family="table-column">
      <style:table-column-properties style:column-width="5.2181in"/>
    </style:style>
    <style:style style:name="Table2.1" style:family="table-row">
      <style:table-row-properties style:min-row-height="0.7125in" fo:keep-together="auto"/>
    </style:style>
    <style:style style:name="Table2.A1" style:family="table-cell">
      <style:table-cell-properties style:vertical-align="" fo:background-color="#d9e2f3" fo:padding-left="0.075in" fo:padding-right="0.075in" fo:padding-top="0in" fo:padding-bottom="0in" fo:border-left="none" fo:border-right="0.5pt solid #8eaadb" fo:border-top="0.5pt solid #8eaadb" fo:border-bottom="0.5pt solid #8eaadb">
        <style:background-image/>
      </style:table-cell-properties>
    </style:style>
    <style:style style:name="Table2.B1" style:family="table-cell">
      <style:table-cell-properties style:vertical-align="" fo:background-color="#d9e2f3" fo:padding-left="0.075in" fo:padding-right="0.075in" fo:padding-top="0in" fo:padding-bottom="0in" fo:border-left="0.5pt solid #8eaadb" fo:border-right="none" fo:border-top="0.5pt solid #8eaadb" fo:border-bottom="0.5pt solid #8eaadb">
        <style:background-image/>
      </style:table-cell-properties>
    </style:style>
    <style:style style:name="Table2.2" style:family="table-row">
      <style:table-row-properties style:min-row-height="3.0201in" fo:keep-together="auto"/>
    </style:style>
    <style:style style:name="Table2.B2" style:family="table-cell">
      <style:table-cell-properties style:vertical-align="" fo:padding-left="0.075in" fo:padding-right="0.075in" fo:padding-top="0in" fo:padding-bottom="0in" fo:border-left="0.5pt solid #8eaadb" fo:border-right="none" fo:border-top="0.5pt solid #8eaadb" fo:border-bottom="0.5pt solid #8eaad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252in" fo:margin-bottom="0.1252in" loext:contextual-spacing="false" fo:line-height="300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26pt" fo:font-style="normal" style:text-underline-style="none" fo:font-weight="bold" style:font-name-asian="Calibri1" style:font-size-asian="26pt" style:font-style-asian="normal" style:font-weight-asian="bold" style:font-name-complex="Calibri1" style:font-size-complex="26pt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十</text:span><text:span text:style-name="T9">五</text:span><text:span text:style-name="T2">屆銘傳大學國際應用英語教學研討會暨工作坊</text:span></text:p>
      <text:p text:style-name="P1"><text:span text:style-name="T4">The 2</text:span><text:span text:style-name="T10">5</text:span><text:span text:style-name="T8">th</text:span><text:span text:style-name="T4"> International Conference and Workshop</text:span></text:p>
      <text:p text:style-name="P1"><text:span text:style-name="T4">on TEFL &amp; Applied Linguistics</text:span></text:p>
      <text:p text:style-name="P3"/>
      <text:p text:style-name="P1"><text:span text:style-name="T11">Emerging Trends in EFL English Education: AI-Assisted Teaching, EMI, Multilingualism, Multiliteracies, etc.</text:span></text:p>
      <text:p text:style-name="P1"><text:span text:style-name="T5">Presenter Information論文發表學者資料表</text:span></text:p>
      <text:p text:style-name="P4"/>
      <text:p text:style-name="P2"><text:span text:style-name="T5">一、個人基本資料Personal Info. (Chinese and English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A"/>
        <table:table-row table:style-name="Table1.1">
          <table:table-cell table:style-name="Table1.A1" table:number-rows-spanned="2" office:value-type="string">
            <text:p text:style-name="P6"><text:span text:style-name="T7">姓名</text:span></text:p>
            <text:p text:style-name="P6"><text:span text:style-name="T7">Name</text:span></text:p>
          </table:table-cell>
          <table:table-cell table:style-name="Table1.B1" table:number-rows-spanned="2" office:value-type="string">
            <text:p text:style-name="P7"/>
          </table:table-cell>
          <table:table-cell table:style-name="Table1.B1" table:number-rows-spanned="2" office:value-type="string">
            <text:p text:style-name="P6"><text:span text:style-name="T7">電話</text:span></text:p>
            <text:p text:style-name="P6"><text:span text:style-name="T7">Telephone</text:span></text:p>
          </table:table-cell>
          <table:table-cell table:style-name="Table1.B1" table:number-rows-spanned="2" office:value-type="string">
            <text:p text:style-name="P7"/>
          </table:table-cell>
          <table:table-cell table:style-name="Table1.B1" office:value-type="string">
            <text:p text:style-name="P6"><text:span text:style-name="T6">傳真Fax</text:span></text:p>
          </table:table-cell>
          <table:table-cell table:style-name="Table1.F1" office:value-type="string">
            <text:p text:style-name="P7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1" office:value-type="string">
            <text:p text:style-name="P6"><text:span text:style-name="T6">電子郵件Email</text:span></text:p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<text:span text:style-name="T7">聯絡地址</text:span></text:p>
            <text:p text:style-name="P6"><text:span text:style-name="T7">Address</text:span></text:p>
          </table:table-cell>
          <table:table-cell table:style-name="Table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7">現職</text:span></text:p>
            <text:p text:style-name="P6"><text:span text:style-name="T7">Current post</text:span></text:p>
          </table:table-cell>
          <table:table-cell table:style-name="Table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7">經歷</text:span></text:p>
            <text:p text:style-name="P6"><text:span text:style-name="T7">Experience</text:span></text:p>
          </table:table-cell>
          <table:table-cell table:style-name="Table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<text:span text:style-name="T7">最高學歷</text:span></text:p>
            <text:p text:style-name="P6"><text:span text:style-name="T7">Degree(s)</text:span></text:p>
          </table:table-cell>
          <table:table-cell table:style-name="Table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5">二、個人簡歷Brief Resum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7">論文題目</text:span></text:p>
            <text:p text:style-name="P6"><text:span text:style-name="T7">Paper Title</text:span></text:p>
            <text:p text:style-name="P6"><text:span text:style-name="T6">(使用語言</text:span></text:p>
            <text:p text:style-name="P6"><text:span text:style-name="T6">Language Written：English Only)</text:span></text:p>
          </table:table-cell>
          <table:table-cell table:style-name="Table2.B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6"><text:span text:style-name="T7">個人簡歷</text:span></text:p>
            <text:p text:style-name="P6"><text:span text:style-name="T7">Brief Resume</text:span></text:p>
          </table:table-cell>
          <table:table-cell table:style-name="Table2.B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1252in" fo:margin-bottom="0.1252in" loext:contextual-spacing="false" fo:line-height="300%" fo:orphans="0" fo:widows="0" fo:hyphenation-ladder-count="no-limit" fo:keep-with-next="always" style:vertical-align="top"/>
      <style:text-properties style:text-position="0% 100%" style:font-name="Calibri Light" fo:font-family="'Calibri Light'" style:font-family-generic="roman" style:font-pitch="variable" fo:font-size="26pt" fo:language="en" fo:country="US" fo:font-weight="bold" style:letter-kerning="true" style:text-blinking="fals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標題_20_5" style:display-name="標題 5" style:family="paragraph" style:parent-style-name="內文" style:next-style-name="內文" style:default-outline-level="5" style:list-style-name="">
      <style:paragraph-properties style:line-height-at-least="0.0008in" fo:orphans="0" fo:widows="0" fo:hyphenation-ladder-count="no-limit" fo:keep-with-next="always" style:vertical-align="top"/>
      <style:text-properties fo:color="#800000" style:text-position="0% 100%" fo:font-size="12pt" fo:language="en" fo:country="US" style:text-underline-style="solid" style:text-underline-width="auto" style:text-underline-color="font-color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en" fo:country="US" style:letter-kerning="true" style:text-blinking="false" style:font-size-asian="10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5_20_字元" style:display-name="標題 5 字元" style:family="text">
      <style:text-properties fo:color="#800000" style:text-position="0% 100%" fo:font-size="12pt" style:text-underline-style="solid" style:text-underline-width="auto" style:text-underline-color="font-color" style:letter-kerning="true" style:text-blinking="false" style:font-size-asian="12pt" style:font-size-complex="12pt" style:text-emphasize="none" style:text-scale="100%"/>
    </style:style>
    <style:style style:name="本文_20_字元" style:display-name="本文 字元" style:family="text">
      <style:text-properties style:text-position="0% 100%" style:letter-kerning="true" style:text-blinking="false" style:font-size-complex="12pt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Calibri Light" fo:font-family="'Calibri Light'" style:font-family-generic="roman" style:font-pitch="variable" fo:font-size="26pt" fo:font-weight="bold" style:letter-kerning="true" style:text-blinking="fals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453in" fo:margin-right="1.102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02:00</meta:creation-date>
    <meta:initial-creator>admin</meta:initial-creator>
    <meta:document-statistic meta:table-count="2" meta:image-count="0" meta:object-count="0" meta:page-count="1" meta:paragraph-count="27" meta:word-count="132" meta:character-count="445" meta:non-whitespace-character-count="414"/>
    <meta:generator>LibreOfficeDev/6.0.5.2$Linux_X86_64 LibreOffice_project/</meta:generator>
  </office:meta>
</office:document-meta>
</file>