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6pt" style:font-size-asian="26pt" style:text-underline-type="doub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-0.2951in"/>
      <style:text-properties style:font-name="標楷體" style:font-name-asian="標楷體"/>
    </style:style>
    <style:style style:name="TableColumn6" style:family="table-column">
      <style:table-column-properties style:column-width="1.0333in"/>
    </style:style>
    <style:style style:name="TableColumn7" style:family="table-column">
      <style:table-column-properties style:column-width="1.1361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3409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0826in"/>
    </style:style>
    <style:style style:name="Table5" style:family="table">
      <style:table-properties style:width="6.3006in" fo:margin-left="-0.2763in" table:align="left"/>
    </style:style>
    <style:style style:name="TableRow12" style:family="table-row">
      <style:table-row-properties style:min-row-height="0.3437in" fo:keep-together="always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indent="-0.0083in"/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22" style:family="table-row">
      <style:table-row-properties style:min-row-height="0.3437in" fo:keep-together="always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3300" fo:font-size="8pt" style:font-size-asian="8pt"/>
    </style:style>
    <style:style style:name="T29" style:parent-style-name="預設段落字型" style:family="text">
      <style:text-properties style:font-name="標楷體" style:font-name-asian="標楷體" fo:color="#003300" fo:font-size="8pt" style:font-size-asian="8pt"/>
    </style:style>
    <style:style style:name="T30" style:parent-style-name="預設段落字型" style:family="text">
      <style:text-properties style:font-name="標楷體" style:font-name-asian="標楷體" fo:color="#003300" fo:font-size="8pt" style:font-size-asian="8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" style:family="table-row">
      <style:table-row-properties style:min-row-height="0.452in" fo:keep-together="always"/>
    </style:style>
    <style:style style:name="TableCell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54" style:parent-style-name="內文" style:family="paragraph">
      <style:paragraph-properties fo:margin-top="0.125in" fo:margin-left="-0.2951in">
        <style:tab-stops/>
      </style:paragraph-properties>
      <style:text-properties style:font-name="標楷體" style:font-name-asian="標楷體"/>
    </style:style>
    <style:style style:name="TableColumn56" style:family="table-column">
      <style:table-column-properties style:column-width="0.4062in" style:use-optimal-column-width="false"/>
    </style:style>
    <style:style style:name="TableColumn57" style:family="table-column">
      <style:table-column-properties style:column-width="0.3423in" style:use-optimal-column-width="false"/>
    </style:style>
    <style:style style:name="TableColumn58" style:family="table-column">
      <style:table-column-properties style:column-width="0.6562in" style:use-optimal-column-width="false"/>
    </style:style>
    <style:style style:name="TableColumn59" style:family="table-column">
      <style:table-column-properties style:column-width="2.3965in" style:use-optimal-column-width="false"/>
    </style:style>
    <style:style style:name="TableColumn60" style:family="table-column">
      <style:table-column-properties style:column-width="1.1402in" style:use-optimal-column-width="false"/>
    </style:style>
    <style:style style:name="TableColumn61" style:family="table-column">
      <style:table-column-properties style:column-width="0.5715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55" style:family="table">
      <style:table-properties style:width="6.3006in" fo:margin-left="-0.2763in" table:align="left"/>
    </style:style>
    <style:style style:name="TableRow63" style:family="table-row">
      <style:table-row-properties style:min-row-height="0.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75in" style:use-optimal-row-height="false" fo:keep-together="always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indent="0.1388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margin-left="0.4159in" fo:text-indent="-0.27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margin-left="0.4159in" fo:text-indent="-0.27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justify" fo:margin-left="0.4333in" fo:text-indent="-0.4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end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/>
    </style:style>
    <style:style style:name="TableColumn117" style:family="table-column">
      <style:table-column-properties style:column-width="1.4208in"/>
    </style:style>
    <style:style style:name="TableColumn118" style:family="table-column">
      <style:table-column-properties style:column-width="2.3208in"/>
    </style:style>
    <style:style style:name="TableColumn119" style:family="table-column">
      <style:table-column-properties style:column-width="1.0826in"/>
    </style:style>
    <style:style style:name="TableColumn120" style:family="table-column">
      <style:table-column-properties style:column-width="1.4763in"/>
    </style:style>
    <style:style style:name="Table116" style:family="table">
      <style:table-properties style:width="6.3006in" fo:margin-left="-0.2763in" table:align="left"/>
    </style:style>
    <style:style style:name="TableRow121" style:family="table-row">
      <style:table-row-properties style:min-row-height="0.375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208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208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208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2951in" fo:keep-together="always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margin-left="0.0208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0208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20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TableColumn138" style:family="table-column">
      <style:table-column-properties style:column-width="0.9854in"/>
    </style:style>
    <style:style style:name="TableColumn139" style:family="table-column">
      <style:table-column-properties style:column-width="1.3777in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2.7562in"/>
    </style:style>
    <style:style style:name="Table137" style:family="table">
      <style:table-properties style:width="6.3006in" fo:margin-left="-0.2763in" table:align="left"/>
    </style:style>
    <style:style style:name="TableRow142" style:family="table-row">
      <style:table-row-properties style:min-row-height="0.5784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208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54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55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56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57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58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59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60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61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62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63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64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65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66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67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68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中原大學<text:s/>114學年度</text:p>
      <text:p text:style-name="P2">全人標竿獎申請表</text:p>
      <text:p text:style-name="P3"/>
      <text:p text:style-name="P4">一、申請人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申請人</text:p>
            <text:p text:style-name="P15">姓名</text:p>
          </table:table-cell>
          <table:table-cell table:style-name="TableCell16" table:number-columns-spanned="3">
            <text:p text:style-name="P17">中文：</text:p>
          </table:table-cell>
          <table:covered-table-cell/>
          <table:covered-table-cell/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3">
            <text:p text:style-name="P25"><text:span text:style-name="T26">英文：</text:span><text:span text:style-name="T27"><text:s text:c="21"/></text:span><text:span text:style-name="T28">(</text:span><text:span text:style-name="T29">務必填寫</text:span><text:span text:style-name="T30">)</text:span></text:p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>□男<text:s text:c="2"/>□女</text:p>
          </table:table-cell>
        </table:table-row>
        <table:table-row table:style-name="TableRow35">
          <table:table-cell table:style-name="TableCell36">
            <text:p text:style-name="P37">系別</text:p>
          </table:table-cell>
          <table:table-cell table:style-name="TableCell38">
            <text:p text:style-name="P39"/>
          </table:table-cell>
          <table:table-cell table:style-name="TableCell40">
            <text:p text:style-name="P41">年級</text:p>
          </table:table-cell>
          <table:table-cell table:style-name="TableCell42">
            <text:p text:style-name="P43">年<text:s text:c="3"/>班</text:p>
          </table:table-cell>
          <table:table-cell table:style-name="TableCell44">
            <text:p text:style-name="P45">聯絡電話</text:p>
            <text:p text:style-name="P46">或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P54">二、符合條件及相關資料,可複選(請勾選並影印相關佐證資料)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<text:s/></text:p>
          </table:table-cell>
          <table:table-cell table:style-name="TableCell66" table:number-rows-spanned="2">
            <text:p text:style-name="P67"><text:span text:style-name="T68">符合條件</text:span></text:p>
          </table:table-cell>
          <table:table-cell table:style-name="TableCell69" table:number-columns-spanned="2">
            <text:p text:style-name="P70">歷年學業成績平均列該班或學系前<text:s text:c="3"/>%</text:p>
          </table:table-cell>
          <table:covered-table-cell/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>教務處初審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檢附相關資料</text:p>
            <text:p text:style-name="P83"/>
          </table:table-cell>
          <table:table-cell table:style-name="TableCell84" table:number-columns-spanned="2">
            <text:p text:style-name="P85">凡符合下列條件者，得提出申請:</text:p>
            <text:p text:style-name="P86">□一、學業成績方面，合於下列條件之一:</text:p>
            <text:p text:style-name="P87"><text:span text:style-name="T88">□1.</text:span><text:span text:style-name="T89">歷年學業成績平均列該班</text:span><text:span text:style-name="T90">或學系</text:span><text:span text:style-name="T91">前百分之十。</text:span></text:p>
            <text:p text:style-name="P92"><text:span text:style-name="T93">□2.</text:span><text:span text:style-name="T94">有重大善行、特殊貢獻或獲得全國性重要獎項，且歷年學業成績平均列該班</text:span><text:span text:style-name="T95">或學系</text:span><text:span text:style-name="T96">前百分之三十。</text:span></text:p>
            <text:p text:style-name="P97"><text:span text:style-name="T98">□3.</text:span><text:span text:style-name="T99">獲國際性重要獎項、國際學術性期刊發表論文或有重大義勇事蹟，且歷年學業成績平均列該班</text:span><text:span text:style-name="T100">或學系</text:span><text:span text:style-name="T101">前百分之五十。</text:span></text:p>
            <text:p text:style-name="P102">□二、在學期間，記過不得多於一次且歷年體育平均成績七十分以上。</text:p>
            <text:p text:style-name="P103">□三、符合本校全人教育活動認證甲級者(畢業標準)<text:s/>。</text:p>
            <text:p text:style-name="P104"><text:span text:style-name="T105">□</text:span><text:span text:style-name="T106">四、</text:span><text:span text:style-name="T107">參與校級舉辦之領導、議事、品格、創意研習活動至少一項且累計六小時以上者。</text:span></text:p>
            <text:p text:style-name="P108">□五、修習本校第二專長學程滿十學分以上者。</text:p>
            <text:p text:style-name="P109"/>
          </table:table-cell>
          <table:covered-table-cell/>
          <table:table-cell table:style-name="TableCell110">
            <text:p text:style-name="P111">學務處初審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系主任簽章</text:p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>申請人簽名/申請日期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 text:c="4"/>年<text:s text:c="4"/>月<text:s text:c="3"/>日</text:p>
          </table:table-cell>
        </table:table-row>
      </table:table>
      <text:p text:style-name="P136">(下欄由學務處填寫)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複審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審查結果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申請程序</text:span><text:span text:style-name="T154">:</text:span><text:span text:style-name="T155">填寫申請表</text:span><text:span text:style-name="T156">-&gt;</text:span><text:span text:style-name="T157">檢附相關資料</text:span><text:span text:style-name="T158">-&gt;</text:span><text:span text:style-name="T159">系主任簽名</text:span><text:span text:style-name="T160">-&gt;</text:span><text:span text:style-name="T161">送生輔組</text:span><text:span text:style-name="T162">-&gt;</text:span><text:span text:style-name="T163">初審</text:span><text:span text:style-name="T164">-&gt;</text:span><text:span text:style-name="T165">複審</text:span><text:span text:style-name="T166">-&gt;</text:span><text:span text:style-name="T167">決選</text:span><text:span text:style-name="T168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97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□新生種子獎</dc:title>
    <dc:description/>
    <dc:subject/>
    <meta:initial-creator>user</meta:initial-creator>
    <dc:creator>何芷軒</dc:creator>
    <meta:creation-date>2023-12-07T02:34:00Z</meta:creation-date>
    <dc:date>2025-12-08T05:44:00Z</dc:date>
    <meta:print-date>2006-03-01T09:36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89" meta:character-count="599" meta:row-count="4" meta:non-whitespace-character-count="511"/>
  </office:meta>
</office:document-meta>
</file>